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2" style:family="paragraph" style:parent-style-name="Text_20_body">
      <style:paragraph-properties fo:text-align="justify" style:justify-single-word="false"/>
      <style:text-properties fo:font-size="18pt" style:font-size-asian="18pt" style:font-size-complex="18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Heading_20_2">
      <style:paragraph-properties fo:text-align="justify" style:justify-single-word="false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Che cosa sono i "Patti per la lettura"</text:h>
      <text:p text:style-name="P3"><text:span text:style-name="T1">Un </text:span><text:span text:style-name="Strong_20_Emphasis"><text:span text:style-name="T1">Patto per la lettura</text:span></text:span><text:span text:style-name="T1"> può insistere su una rete più o meno ampia per cui è possibile individuarne tre tipologie: Comunale, Intercomunale, Regionale. L’ente pubblico, quale il Comune, anche in forma aggregata, o le Unioni dei Comuni o la Regione, si fa capofila del Patto locale e attua e coordina gli interventi di promozione della lettura coinvolgendo attivamente, nella progettazione e realizzazione, soggetti pubblici e/o privati, quali: istituzioni pubbliche, biblioteche, case editrici, librerie, autori e lettori organizzati in gruppi, circoli e/o associazioni, scuole e università, imprese private, associazioni culturali e di volontariato, fondazioni bancarie, case di riposo etc. Ciascun </text:span><text:span text:style-name="Strong_20_Emphasis"><text:span text:style-name="T1">Patto per la lettura</text:span></text:span><text:span text:style-name="T1"> viene costituito a partire dalle esigenze del proprio territorio e mette in evidenza in quale modo possa promuovere la lettura contribuendo al benessere della propria specifica comunità.</text:span></text:p>
      <text:p text:style-name="P3"><text:span text:style-name="T1">Per promuovere tale strumento, il </text:span><text:span text:style-name="Strong_20_Emphasis"><text:span text:style-name="T1">Centro per il libro e la lettura</text:span></text:span><text:span text:style-name="T1"> ha redatto “</text:span><text:a xlink:type="simple" xlink:href="https://pattiperlalettura.cepell.it/index.php/2021/06/16/manifesto-dei-patti-per-la-lettura-proposta/" text:style-name="Internet_20_link" text:visited-style-name="Visited_20_Internet_20_Link"><text:span text:style-name="Emphasis"><text:span text:style-name="T1">il Manifesto dei Patti per la lettura</text:span></text:span></text:a><text:span text:style-name="T1">”, dieci punti in cui vengono illustrati gli aspetti fondamentali per la stipula dei Patti locali per la lettura e l’ebook informativo “</text:span><text:span text:style-name="Emphasis"><text:span text:style-name="T1">Facciamo un Patto! Metodi, esperienze, prospettive dei Patti per la lettura in Italia</text:span></text:span><text:span text:style-name="T1">” in cui è presente un vademecum tecnico di supporto alla stipula dei Patti.</text:span></text:p>
      <text:p text:style-name="P2">In questa banca dati vengono raccolti i Patti per la lettura al fine di attuarne formalmente il censimento, raccoglierne e analizzarne i dati statistici e restituire al pubblico la grande varietà e la ricchezza delle reti territoriali impegnate nella promozione del libro e della lettur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30T11:24:11.96</meta:creation-date>
    <dc:date>2023-11-30T11:43:30.82</dc:date>
    <meta:editing-duration>PT1M9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4" meta:word-count="252" meta:character-count="1644"/>
  </office:meta>
</office:document-meta>
</file>