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Verdana-Bold" svg:font-family="Verdana-Bold" style:font-family-generic="swiss"/>
    <style:font-face style:name="SymbolMT" svg:font-family="Symbo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punctuation-wrap="hanging" style:vertical-align="auto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P2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fo:font-size="14pt" fo:font-style="italic" fo:font-weight="bold" style:font-size-asian="14pt" style:font-style-asian="italic" style:font-weight-asian="bold" style:font-size-complex="12pt" style:font-style-complex="italic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-Bold" fo:font-size="10pt" fo:font-weight="bold" style:font-name-asian="Verdana-Bold" style:font-size-asian="10pt" style:font-weight-asian="bold" style:font-name-complex="Verdana-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-Bold" fo:font-size="10pt" fo:font-weight="bold" style:font-name-asian="Verdana-Bold" style:font-size-asian="10pt" style:font-weight-asian="bold" style:font-name-complex="Verdana-Bold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Verdana-Bold" fo:font-size="9pt" fo:font-style="italic" fo:font-weight="bold" style:font-name-asian="Verdana-Bold" style:font-size-asian="9pt" style:font-style-asian="italic" style:font-weight-asian="bold" style:font-name-complex="Verdana-Bold" style:font-size-complex="9pt" style:font-style-complex="italic" style:font-weight-complex="bold" fo:hyphenate="true" fo:hyphenation-remain-char-count="0" fo:hyphenation-push-char-count="0"/>
    </style:style>
    <style:style style:name="P8" style:family="paragraph" style:parent-style-name="Standard">
      <style:text-properties style:font-name="Verdana" fo:font-size="10pt" style:font-name-asian="Verdana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text-properties style:font-name="ArialMT" fo:font-size="10pt" style:font-name-asian="ArialMT" style:font-size-asian="10pt" style:font-name-complex="ArialMT"/>
    </style:style>
    <style:style style:name="P12" style:family="paragraph" style:parent-style-name="Standard">
      <style:text-properties style:font-name="ArialMT" fo:font-size="9pt" style:font-name-asian="ArialMT" style:font-size-asian="9pt" style:font-name-complex="ArialMT" style:font-size-complex="9pt"/>
    </style:style>
    <style:style style:name="P13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-BoldMT" fo:font-size="14pt" fo:font-style="italic" fo:font-weight="bold" style:font-name-asian="Arial-BoldMT" style:font-size-asian="14pt" style:font-style-asian="italic" style:font-weight-asian="bold" style:font-name-complex="Arial-BoldMT" style:font-size-complex="12pt" style:font-style-complex="italic" style:font-weight-complex="bold" fo:hyphenate="true" fo:hyphenation-remain-char-count="0" fo:hyphenation-push-char-count="0"/>
    </style:style>
    <style:style style:name="P14" style:family="paragraph" style:parent-style-name="Standard">
      <style:paragraph-properties fo:margin-left="8.17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7.662cm" fo:margin-right="0cm" fo:text-indent="0cm" style:auto-text-indent="false">
        <style:tab-stops/>
      </style:paragraph-properties>
      <style:text-properties style:font-name="Arial-BoldMT" fo:font-size="10pt" fo:font-weight="bold" style:font-name-asian="Arial-BoldMT" style:font-size-asian="10pt" style:font-weight-asian="bold" style:font-name-complex="Arial-BoldMT" style:font-weight-complex="bold"/>
    </style:style>
    <style:style style:name="T1" style:family="text">
      <style:text-properties style:font-name="Verdana-Bold" fo:font-size="10pt" fo:font-weight="bold" style:font-name-asian="Verdana-Bold" style:font-size-asian="10pt" style:font-weight-asian="bold" style:font-name-complex="Verdana-Bold" style:font-weight-complex="bold"/>
    </style:style>
    <style:style style:name="T2" style:family="text">
      <style:text-properties style:font-name="Verdana-Bold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T3" style:family="text">
      <style:text-properties style:font-name="Verdana" fo:font-size="10pt" style:font-name-asian="Verdana" style:font-size-asian="10pt" style:font-name-complex="Verdana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SymbolMT" fo:font-size="10pt" style:font-name-asian="SymbolMT" style:font-size-asian="10pt" style:font-name-complex="SymbolMT"/>
    </style:style>
    <style:style style:name="T6" style:family="text">
      <style:text-properties style:font-name="ArialMT" fo:font-size="10pt" style:font-name-asian="ArialMT" style:font-size-asian="10p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(Fac-simile di domanda)</text:p>
      <text:p text:style-name="P14">Al Comune di Polizzi Generosa</text:p>
      <text:p text:style-name="P14">Via Garibaldi n.13</text:p>
      <text:p text:style-name="P14">90028 Polizzi Generosa</text:p>
      <text:p text:style-name="P14">PEC: <text:a xlink:type="simple" xlink:href="mailto:comune.polizzi@pec.comune.polizzi.pa.it" office:target-frame-name="_top" xlink:show="replace" text:style-name="Internet_20_link">comune.polizzi@pec.comune.polizzi.pa.it</text:a></text:p>
      <text:p text:style-name="P14"/>
      <text:p text:style-name="P3">Oggetto: <text:span text:style-name="Car._20_predefinito_20_paragrafo"><text:span text:style-name="T1">Istanza di partecipazione alla selezione per la formazione di una graduatoria con validità triennale preordinata all’assunzione a tempo determinato di n. 1 operaio qualificato con mansioni di “Muratore” –categoria professionale “B.1”</text:span></text:span></text:p>
      <text:p text:style-name="P3"/>
      <text:p text:style-name="P3">Il sottoscritto (cognome e nome) ___________________________________________________ nato a ____________________ Prov. di __________________ il ________________ Codice Fiscale n°__________________ residente a _______________________ Prov. di ________________ in Via/Piazza _____________________ al civico n° _____ c.a.p. _________</text:p>
      <text:p text:style-name="P3"/>
      <text:p text:style-name="P3">Visto l’Avviso Pubblico inerente l’oggetto, con la presente</text:p>
      <text:p text:style-name="P4"/>
      <text:p text:style-name="P4">CHIEDE</text:p>
      <text:p text:style-name="P3"><text:s/><text:span text:style-name="Car._20_predefinito_20_paragrafo"><text:span text:style-name="T3">Di partecipare alla procedura selettiva per la formazione di una graduatoria triennale finalizzata al reclutamento di n. 1 operaio qualificato “Muratore” , ai sensi dell’art. 49 della L.R. 5 novembre 2004, n. 15</text:span></text:span></text:p>
      <text:p text:style-name="P5"/>
      <text:p text:style-name="P6">A tal fine dichiara:</text:p>
      <text:p text:style-name="P4"/>
      <text:p text:style-name="P9">di essere in possesso del titolo di studio di _________________________conseguito in</text:p>
      <text:p text:style-name="P8">data __________________ presso________________________________________</text:p>
      <text:p text:style-name="Standard"><text:span text:style-name="Car._20_predefinito_20_paragrafo"><text:span text:style-name="T5"> </text:span></text:span><text:span text:style-name="Car._20_predefinito_20_paragrafo"><text:span text:style-name="T3">di essere cittadino/a italiano/a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3">di essere iscritto/a nelle liste elettorali del comune di ________________________</text:span></text:span></text:p>
      <text:p text:style-name="P11">(oppure: di non essere iscritt___ perché_________________________);</text:p>
      <text:p text:style-name="Standard"><text:span text:style-name="Car._20_predefinito_20_paragrafo"><text:span text:style-name="T5"> </text:span></text:span><text:span text:style-name="Car._20_predefinito_20_paragrafo"><text:span text:style-name="T6">di non avere condanne penali e procedimenti penali in corso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avere riportato le seguenti condanne penali_______________________________________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avere i seguenti procedimenti penali in corso_________________________________________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avere la seguente posizione degli obblighi di leva_______________________________________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essere in possesso della qualifica di Muratore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di essere in possesso dell’idoneità fisica al servizio continuativo ed incondizionato di cui al D.P.R.</text:span></text:span></text:p>
      <text:p text:style-name="P11">834/91;</text:p>
      <text:p text:style-name="Standard"><text:span text:style-name="Car._20_predefinito_20_paragrafo"><text:span text:style-name="T5"> </text:span></text:span><text:span text:style-name="Car._20_predefinito_20_paragrafo"><text:span text:style-name="T6">di autorizzare l’utilizzo dei dati personali ai sensi del D.Lgs. 30.06.2003, n. 196, finalizzato agli</text:span></text:span></text:p>
      <text:p text:style-name="P11">adempimenti per l’espletamento della procedura concorsuale;</text:p>
      <text:p text:style-name="Standard"><text:span text:style-name="Car._20_predefinito_20_paragrafo"><text:span text:style-name="T5"> </text:span></text:span><text:span text:style-name="Car._20_predefinito_20_paragrafo"><text:span text:style-name="T6">di essere consapevole delle sanzioni penali di cui all’art. 76 del D.P.R. 28/12/2000 n. 445;</text:span></text:span></text:p>
      <text:p text:style-name="Standard"><text:span text:style-name="Car._20_predefinito_20_paragrafo"><text:span text:style-name="T5"> </text:span></text:span><text:span text:style-name="Car._20_predefinito_20_paragrafo"><text:span text:style-name="T6">il recapito presso cui devono essere inoltrate le relative comunicazioni è il seguente:</text:span></text:span></text:p>
      <text:p text:style-name="P11">______________________________________________ tel._____________________________</text:p>
      <text:p text:style-name="P13">(luogo e data)</text:p>
      <text:p text:style-name="P15">FIRMA DEL DICHIARANTE</text:p>
      <text:p text:style-name="P12">____________________________________________________________</text:p>
      <text:p text:style-name="P3">___________________<text:tab/><text:tab/><text:tab/><text:tab/><text:tab/></text:p>
      <text:p text:style-name="P2"/>
      <text:p text:style-name="P7">Si allegano:</text:p>
      <text:p text:style-name="Standard"><text:span text:style-name="Car._20_predefinito_20_paragrafo"><text:span text:style-name="T2">1.</text:span></text:span><text:span text:style-name="Car._20_predefinito_20_paragrafo"><text:span text:style-name="T4">_____________________________________________________________;</text:span></text:span></text:p>
      <text:p text:style-name="Standard"><text:span text:style-name="Car._20_predefinito_20_paragrafo"><text:span text:style-name="T2">2. </text:span></text:span><text:span text:style-name="Car._20_predefinito_20_paragrafo"><text:span text:style-name="T4">_____________________________________________________________;</text:span></text:span></text:p>
      <text:p text:style-name="Standard"><text:span text:style-name="Car._20_predefinito_20_paragrafo"><text:span text:style-name="T2">3.</text:span></text:span><text:span text:style-name="Car._20_predefinito_20_paragrafo"><text:span text:style-name="T4">_____________________________________________________________;</text:span></text:span></text:p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Verdana-Bold" svg:font-family="Verdana-Bold" style:font-family-generic="swiss"/>
    <style:font-face style:name="SymbolMT" svg:font-family="Symbo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3-04T11:03:19.53</meta:creation-date>
    <dc:date>2025-10-14T11:33:22.56</dc:date>
    <meta:editing-duration>PT1M54S</meta:editing-duration>
    <meta:editing-cycles>2</meta:editing-cycles>
    <meta:generator>OpenOffice.org/3.3$Win32 OpenOffice.org_project/330m20$Build-9567</meta:generator>
    <meta:print-date>2025-10-14T11:02:18.14</meta:print-date>
    <meta:document-statistic meta:table-count="0" meta:image-count="0" meta:object-count="0" meta:page-count="1" meta:paragraph-count="36" meta:word-count="298" meta:character-count="2591"/>
  </office:meta>
</office:document-meta>
</file>